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officeooo:paragraph-rsid="0001f357"/>
    </style:style>
    <style:style style:name="P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5pt" officeooo:paragraph-rsid="0001f357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orphans="2" fo:widows="2" fo:text-indent="4.251cm" style:auto-text-indent="false" style:page-number="auto"/>
      <style:text-properties officeooo:paragraph-rsid="0001f357"/>
    </style:style>
    <style:style style:name="P4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0cm" fo:text-indent="0.318cm" style:auto-text-indent="false"/>
      <style:text-properties fo:font-size="9pt" officeooo:paragraph-rsid="0001f357" style:font-size-asian="9pt" style:font-size-complex="9pt"/>
    </style:style>
    <style:style style:name="P6" style:family="paragraph" style:parent-style-name="Standard">
      <style:paragraph-properties fo:margin-left="0cm" fo:margin-right="0cm" fo:text-indent="0.318cm" style:auto-text-indent="false"/>
      <style:text-properties fo:font-size="11pt" officeooo:paragraph-rsid="0001f357" style:font-size-asian="11pt" style:font-size-complex="11pt"/>
    </style:style>
    <style:style style:name="P7" style:family="paragraph" style:parent-style-name="Standard">
      <style:paragraph-properties fo:margin-left="0.741cm" fo:margin-right="0cm" fo:text-indent="6.879cm" style:auto-text-indent="false"/>
      <style:text-properties officeooo:paragraph-rsid="0001f357"/>
    </style:style>
    <style:style style:name="P8" style:family="paragraph" style:parent-style-name="ConsPlusNonformat">
      <style:paragraph-properties fo:orphans="2" fo:widows="2"/>
      <style:text-properties style:font-name="Times New Roman" fo:font-size="12pt" officeooo:paragraph-rsid="0001f357" style:font-size-asian="12pt" style:font-name-complex="Times New Roman" style:font-size-complex="12pt"/>
    </style:style>
    <style:style style:name="P9" style:family="paragraph" style:parent-style-name="ConsPlusNonformat">
      <style:paragraph-properties fo:text-align="justify" style:justify-single-word="false" fo:orphans="2" fo:widows="2"/>
      <style:text-properties style:font-name="Times New Roman" fo:font-size="12pt" officeooo:paragraph-rsid="0001f357" style:font-size-asian="12pt" style:font-name-complex="Times New Roman" style:font-size-complex="12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2pt" fo:font-weight="bold" officeooo:paragraph-rsid="0001f357" style:font-size-asian="12pt" style:font-weight-asian="bold" style:font-name-complex="Times New Roman" style:font-size-complex="12pt"/>
    </style:style>
    <style:style style:name="P11" style:family="paragraph" style:parent-style-name="ConsPlusNonformat">
      <style:paragraph-properties fo:text-align="justify" style:justify-single-word="false" fo:orphans="2" fo:widows="2"/>
      <style:text-properties style:font-name="Times New Roman" fo:font-size="12pt" fo:font-weight="bold" officeooo:paragraph-rsid="0001f357" style:font-size-asian="12pt" style:font-weight-asian="bold" style:font-name-complex="Times New Roman" style:font-size-complex="12pt"/>
    </style:style>
    <style:style style:name="P12" style:family="paragraph" style:parent-style-name="ConsPlusNonformat">
      <style:paragraph-properties fo:orphans="2" fo:widows="2"/>
      <style:text-properties style:font-name="Times New Roman" fo:font-size="9pt" officeooo:paragraph-rsid="0001f357" style:font-size-asian="9pt" style:font-name-complex="Times New Roman" style:font-size-complex="9pt"/>
    </style:style>
    <style:style style:name="P13" style:family="paragraph" style:parent-style-name="ConsPlusNonformat">
      <style:paragraph-properties fo:text-align="justify" style:justify-single-word="false" fo:orphans="2" fo:widows="2"/>
      <style:text-properties style:font-name="Times New Roman" fo:font-size="9pt" officeooo:paragraph-rsid="0001f357" style:font-size-asian="9pt" style:font-name-complex="Times New Roman" style:font-size-complex="9pt"/>
    </style:style>
    <style:style style:name="P14" style:family="paragraph" style:parent-style-name="ConsPlusNonformat">
      <style:paragraph-properties fo:orphans="2" fo:widows="2"/>
      <style:text-properties officeooo:paragraph-rsid="0001f357"/>
    </style:style>
    <style:style style:name="P15" style:family="paragraph" style:parent-style-name="ConsPlusNonformat">
      <style:paragraph-properties fo:text-align="justify" style:justify-single-word="false" fo:orphans="2" fo:widows="2"/>
      <style:text-properties officeooo:paragraph-rsid="0001f357"/>
    </style:style>
    <style:style style:name="P16" style:family="paragraph" style:parent-style-name="ConsPlusNonformat">
      <style:paragraph-properties fo:margin-left="0cm" fo:margin-right="0cm" fo:text-align="end" style:justify-single-word="false" fo:orphans="2" fo:widows="2" fo:text-indent="4.251cm" style:auto-text-indent="false"/>
      <style:text-properties style:font-name="Times New Roman" fo:font-size="9pt" officeooo:paragraph-rsid="0001f357" style:font-size-asian="9pt" style:font-name-complex="Times New Roman" style:font-size-complex="9pt"/>
    </style:style>
    <style:style style:name="P17" style:family="paragraph" style:parent-style-name="ConsPlusNonformat">
      <style:paragraph-properties fo:margin-left="0cm" fo:margin-right="0cm" fo:orphans="2" fo:widows="2" fo:text-indent="4.251cm" style:auto-text-indent="false"/>
      <style:text-properties style:font-name="Times New Roman" fo:font-size="9pt" officeooo:paragraph-rsid="0001f357" style:font-size-asian="9pt" style:font-name-complex="Times New Roman" style:font-size-complex="9pt"/>
    </style:style>
    <style:style style:name="P18" style:family="paragraph" style:parent-style-name="ConsPlusNonformat">
      <style:paragraph-properties fo:margin-left="0cm" fo:margin-right="0cm" fo:orphans="2" fo:widows="2" fo:text-indent="4.251cm" style:auto-text-indent="false"/>
      <style:text-properties style:font-name="Times New Roman" fo:font-size="12pt" officeooo:paragraph-rsid="0001f357" style:font-size-asian="12pt" style:font-name-complex="Times New Roman" style:font-size-complex="12pt"/>
    </style:style>
    <style:style style:name="P19" style:family="paragraph" style:parent-style-name="ConsPlusNonformat">
      <style:paragraph-properties fo:margin-left="0cm" fo:margin-right="0cm" fo:text-align="end" style:justify-single-word="false" fo:orphans="2" fo:widows="2" fo:text-indent="4.251cm" style:auto-text-indent="false"/>
      <style:text-properties officeooo:paragraph-rsid="0001f357"/>
    </style:style>
    <style:style style:name="P20" style:family="paragraph" style:parent-style-name="ConsPlusNonformat">
      <style:paragraph-properties fo:margin-left="0cm" fo:margin-right="0cm" fo:orphans="2" fo:widows="2" fo:text-indent="5.752cm" style:auto-text-indent="false"/>
      <style:text-properties officeooo:paragraph-rsid="0001f357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8"/></text:span><text:span text:style-name="T2">В</text:span><text:span text:style-name="T1"> <text:s text:c="16"/>________________________________________</text:span></text:p>
      <text:p text:style-name="P16">(наименование кредитной организации)</text:p>
      <text:p text:style-name="P18"><text:s text:c="35"/>________________________________________</text:p>
      <text:p text:style-name="P19"><text:span text:style-name="T1"><text:s text:c="35"/></text:span><text:span text:style-name="T3">(индекс, адрес местонахождения Банка)</text:span></text:p>
      <text:p text:style-name="P17"><text:s text:c="50"/></text:p>
      <text:p text:style-name="P18"/>
      <text:p text:style-name="P20"><text:span text:style-name="T2"><text:s/>От:</text:span><text:span text:style-name="T1"> <text:s text:c="15"/>_______________________________________</text:span></text:p>
      <text:p text:style-name="P19"><text:span text:style-name="T1"><text:s text:c="39"/></text:span><text:span text:style-name="T3"><text:s text:c="4"/>(наименование/Ф.И.О. Клиента)</text:span></text:p>
      <text:p text:style-name="P18"/>
      <text:p text:style-name="P18"><text:s text:c="35"/>_______________________________________</text:p>
      <text:p text:style-name="P19"><text:span text:style-name="T1"><text:s text:c="41"/></text:span><text:span text:style-name="T3">(индекс, адрес места нахождения/ Клиента)</text:span></text:p>
      <text:p text:style-name="P17"/>
      <text:p text:style-name="P18"/>
      <text:p text:style-name="P18"/>
      <text:p text:style-name="P8"/>
      <text:p text:style-name="P10">Заявление</text:p>
      <text:p text:style-name="P11"/>
      <text:p text:style-name="P9"/>
      <text:p text:style-name="P9">"___"__________ ____ г. между _________________ и ____________________________был </text:p>
      <text:p text:style-name="P12"><text:s text:c="85"/>(Ф.И.О. Клиента) <text:s text:c="26"/>(наименование банка)</text:p>
      <text:p text:style-name="P9">заключен Кредитный договор № _________ от <text:s text:c="4"/>"___"__________ ____ г. на следующих условиях: сумма кредита____________________ рублей, на срок __________, (срок окончательного <text:s/>возврата кредита "___"__________ ____ г) процентная ставка по кредиту______ годовых, целевое использование ___________________________________.</text:p>
      <text:p text:style-name="P9"><text:tab/>Согласно пункту _____ Кредитного договора предусмотрено изменение размера процентной ставки, срока уплаты кредита Банком, как в одностороннем внесудебном порядке, так и по соглашению сторон. </text:p>
      <text:p text:style-name="P9">С "___"__________ ____ г произошло ухудшение моего финансового положения связанного с __________________________________________________________________</text:p>
      <text:p text:style-name="P13">(потеря работы, снижение заработной платы или уменьшение совокупного дохода, стихийные бедствия, форс мажор, болезнь и прочее)</text:p>
      <text:p text:style-name="P13"/>
      <text:p text:style-name="P14"><text:span text:style-name="T1">что подтверждается следующим:</text:span><text:span text:style-name="T3">___________________________________________________________</text:span></text:p>
      <text:p text:style-name="P13">(указать документы, подтверждающие причину: справка о доходах, доказательство получения статуса безработного, и т.д.)</text:p>
      <text:p text:style-name="P15"><text:span text:style-name="T1"><text:tab/>На всем протяжении срока действия Кредитного договора № _________ от <text:s text:c="4"/>"___"__________ ____ г. мною, своевременно выплачивались Банку все платежи: <text:s/>основной долг, проценты, комиссии, на дату настоящего обращения отсутствует просроченная задолженность.</text:span><text:span text:style-name="Footnote_20_Symbol"><text:span text:style-name="T1"><text:note text:id="ftn1" text:note-class="footnote"><text:note-citation>1</text:note-citation><text:note-body><text:p text:style-name="P4"><text:s/>данный пункт указывается при отсутствии просроченной задолженности в Банке.</text:p></text:note-body></text:note></text:span></text:span><text:span text:style-name="T1"> <text:s/></text:span></text:p>
      <text:p text:style-name="P9"><text:tab/></text:p>
      <text:p text:style-name="P9"><text:s text:c="4"/>На <text:s/>основании вышеизложенного, прошу <text:s/>произвести реструктуризацию задолженности по кредитному договору № _________ от <text:s text:c="4"/>"___"__________ ____ г., а именно:</text:p>
      <text:p text:style-name="P9"><text:tab/>1. <text:s/>снизить размер процентной ставки <text:s/>до _______ годовых; <text:s/></text:p>
      <text:p text:style-name="P9"><text:tab/>2. пролонгировать сумму основного долга на срок ________, изменив срок окончательного погашения кредита с "___"__________ ____ г до "___"__________ ____ г.</text:p>
      <text:p text:style-name="P9"/>
      <text:p text:style-name="P6">Приложение: </text:p>
      <text:p text:style-name="P6"/>
      <text:p text:style-name="P5">1. Копия доказательств подтверждающих <text:s/>ухудшение финансового положения- на листах.</text:p>
      <text:p text:style-name="P6"/>
      <text:p text:style-name="P2"/>
      <text:p text:style-name="P7"><text:span text:style-name="T4">__________________________________ </text:span><text:span text:style-name="T5">(ФИО или <text:s/>наименование )</text:span></text:p>
      <text:p text:style-name="P1"><text:s text:c="84"/>подпись </text:p>
      <text:p text:style-name="P1">______________ год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1.5.2$Windows_x86 LibreOffice_project/7a864d8825610a8c07cfc3bc01dd4fce6a9447e5</meta:generator>
    <dc:date>2016-10-05T09:45:51.699000000</dc:date>
    <meta:document-statistic meta:table-count="0" meta:image-count="0" meta:object-count="0" meta:page-count="1" meta:paragraph-count="29" meta:word-count="237" meta:character-count="2795" meta:non-whitespace-character-count="2072"/>
    <meta:user-defined meta:name="Info 1"/>
    <meta:user-defined meta:name="Info 2"/>
    <meta:user-defined meta:name="Info 3"/>
    <meta:user-defined meta:name="Info 4"/>
  </office:meta>
</office:document-meta>
</file>