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689b5"/>
    </style:style>
    <style:style style:name="P2" style:family="paragraph" style:parent-style-name="Standard">
      <style:paragraph-properties fo:margin-top="0cm" fo:margin-bottom="0.353cm" loext:contextual-spacing="false"/>
      <style:text-properties officeooo:paragraph-rsid="000689b5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689b5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officeooo:paragraph-rsid="000689b5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0.001cm" style:auto-text-indent="false"/>
      <style:text-properties officeooo:paragraph-rsid="000689b5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0.001cm" style:auto-text-indent="false"/>
      <style:text-properties fo:color="#222222" style:font-name="Arial1" fo:font-size="11.5pt" officeooo:paragraph-rsid="000689b5" fo:background-color="#f0f0f0" style:font-name-asian="Times New Roman1" style:font-size-asian="11.5pt" style:font-name-complex="Arial2" style:font-size-complex="11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0689b5"/>
    </style:style>
    <style:style style:name="T1" style:family="text">
      <style:text-properties fo:color="#ffffff"/>
    </style:style>
    <style:style style:name="T2" style:family="text">
      <style:text-properties fo:color="#222222" style:font-name="Arial1" fo:font-size="11.5pt" fo:background-color="#f0f0f0" loext:char-shading-value="0" style:font-name-asian="Times New Roman1" style:font-size-asian="11.5pt" style:font-name-complex="Arial2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Жалоба в Роспотребнадзор </text:span></text:p>
      <text:p text:style-name="P5"><text:span text:style-name="T2">Руководителю Федеральной </text:span></text:p>
      <text:p text:style-name="P5"><text:span text:style-name="T2">службы по надзору в сфере </text:span></text:p>
      <text:p text:style-name="P5"><text:span text:style-name="T2">защиты прав потребителей и </text:span></text:p>
      <text:p text:style-name="P5"><text:span text:style-name="T2">благополучия человека от </text:span></text:p>
      <text:p text:style-name="P5"><text:span text:style-name="T2">Русиновой Елены Леонидовны, </text:span></text:p>
      <text:p text:style-name="P5"><text:span text:style-name="T2">проживающей по адресу: г. Москва, ул. Ленина, д. 1, кв. 1 </text:span></text:p>
      <text:p text:style-name="P6"/>
      <text:p text:style-name="P3"><text:span text:style-name="T2">Жалоба в Роспотребнадзор на банк</text:span></text:p>
      <text:p text:style-name="P7"><text:span text:style-name="T2">11 ноября 2014 года между мной и ОАО «Банк ВТБ» был заключен кредитный договор на сумму 100000 рублей, согласно которому ежемесячно до 10 числа я должна была вносить сумму 7900 рублей в течение 2,5 лет. Для того чтобы погасить долг раньше, я вносила суммы больше обязательного платежа. После закрытия кредита выяснилось, что я излишне внесла 10000 рублей. 10 апреля 2015 года мною было подано заявление в банк о возврате мне излишне уплаченной суммы. Так как до 10 мая 2015 года ответа от банка не последовало, я направила в его адрес претензию с требованием возвратить мне указанную сумму. До сегодняшнего дня ответа не получено, деньги не возращены. </text:span></text:p>
      <text:p text:style-name="P7"><text:span text:style-name="T2">В связи с вышеизложенным, руководствуясь положениями заключенного кредитного договора, считаю действия ОАО «Банк ВТБ» нарушением Гражданского кодекса РФ и ФЗ «О защите прав потребителей». </text:span></text:p>
      <text:p text:style-name="P7"><text:span text:style-name="T2">ПРОШУ: </text:span></text:p>
      <text:p text:style-name="P7"><text:span text:style-name="T2">а) разобраться в сложившейся ситуации и привлечь к ответственности должностных лиц указанной кредитной организации; </text:span></text:p>
      <text:p text:style-name="P7"><text:span text:style-name="T2">б) ответ на настоящую жалобу направить по адресу: г. Москва, ул. Ленина, д. 1, кв. 1. </text:span></text:p>
      <text:p text:style-name="P7"><text:span text:style-name="T2">10 июня 2015 года, Русинова Е.Л. </text:span></text:p>
      <text:p text:style-name="P7"><text:span text:style-name="T2">Приложения: </text:span></text:p>
      <text:p text:style-name="P7"><text:span text:style-name="T2">1. Заявление о возврате излишне уплаченных средств (копия) — 1 экз. на 1 листе.</text:span></text:p>
      <text:p text:style-name="P7"><text:span text:style-name="T2">2. Претензия (копия) — 1 экз. на 1 листе. </text:span></text:p>
      <text:p text:style-name="P7"><text:span text:style-name="T2">3. Кредитный договор (копия) — 1 экз. на 5 листах. </text:span></text:p>
      <text:p text:style-name="P7"><text:span text:style-name="T2">4. Квитанции о внесении денежных средств (копии) — 15 штук.</text:span></text:p>
      <text:p text:style-name="P1"/>
      <text:p text:style-name="P1"/>
      <text:p text:style-name="P2"><text:span text:style-name="T1">http://kreditadvo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2.3.3$Windows_x86 LibreOffice_project/d54a8868f08a7b39642414cf2c8ef2f228f780cf</meta:generator>
    <dc:date>2017-02-07T08:52:04.391000000</dc:date>
    <meta:document-statistic meta:table-count="0" meta:image-count="0" meta:object-count="0" meta:page-count="1" meta:paragraph-count="20" meta:word-count="244" meta:character-count="1591" meta:non-whitespace-character-count="1347"/>
    <meta:user-defined meta:name="Info 1"/>
    <meta:user-defined meta:name="Info 2"/>
    <meta:user-defined meta:name="Info 3"/>
    <meta:user-defined meta:name="Info 4"/>
  </office:meta>
</office:document-meta>
</file>