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ffff" fo:font-size="6pt" officeooo:rsid="00013bf9" officeooo:paragraph-rsid="00013bf9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правление Федеральной службы по надзору<text:line-break/>в сфере защиты прав потребителей и благополучия человека<text:line-break/>по Новосибирской области<text:line-break/>Адрес: 360132, г. Новосибирск, ул. Челюскинцев, д. 7а.</text:p>
      <text:p text:style-name="Text_20_body">От Сидоровой И.И.,<text:line-break/>проживающей по адресу: _____________<text:line-break/>Конт. Тел._________</text:p>
      <text:p text:style-name="Text_20_body">ЖАЛОБА<text:line-break/>05.01.2008 г. между мною и ООО «Банк» был заключен кредитный договор №ххх.<text:line-break/>___ _______ г. в мой адрес поступило письмо-извещение от ООО «Специализированное коллекторское агентсво», которым последнее сообщило мне о том, что по договору № 4957 от «01» мая 2009 г. последнему ООО «Банк» поручено осуществить действия, направленные на взыскание моей задолженности по сумме основного долга, процентов, штрафных санкций и пеней по кредитному договору №ххх от 05.01.2008г., заключенному между мной и ООО «Банк».<text:line-break/>Исходя из анализа норм ФЗ о банках и банковской деятельности, а также ст. 26 указанного федерального закона, персональные данные обо мне, а также о суммах задолженности и т.д. относится к банковской тайне.<text:line-break/>Согласно п. 2 ст. 857 ГК РФ, а также ст. 26 ФЗ о банках и банковской деятельности, сведения, составляющие банковскую тайну могут быть предоставлены только самим клиентам или их представителям либо третьим лицам, исключительно с согласия клиента. При заключении кредитного договора я не выражала свое согласие на передачу своих персональных данных, а также данных, содержащихся в кредитном договоре №ххх от 05.01.2008 г. третьим лицам, таким образом, передав по агентскому договору №4957 от 01.05.2009 г. сведения, составляющих банковскую тайну ООО «Специализированное коллекторское агентство», вы тем самым нарушили мои права и охраняемые законом интересы.<text:line-break/>Прошу по факту данных нарушений провести проверку ООО «Банк» и сообщить мне о ее результатах.<text:line-break/>Приложения:<text:line-break/>1. Копия кредитного договора №ххх от 05.01.2008 г.;<text:line-break/>2. Копия извещения-претензии ООО «Коллекторское специализированное агентство».</text:p>
      <text:p text:style-name="Text_20_body">___ _______________г.</text:p>
      <text:p text:style-name="Text_20_body">___________ Сидорова И.И.</text:p>
      <text:p text:style-name="P1">http://kreditadvo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2.3.3$Windows_x86 LibreOffice_project/d54a8868f08a7b39642414cf2c8ef2f228f780cf</meta:generator>
    <dc:date>2017-02-21T15:53:26.814000000</dc:date>
    <meta:document-statistic meta:table-count="0" meta:image-count="0" meta:object-count="0" meta:page-count="1" meta:paragraph-count="6" meta:word-count="268" meta:character-count="1929" meta:non-whitespace-character-count="1667"/>
    <meta:user-defined meta:name="Info 1"/>
    <meta:user-defined meta:name="Info 2"/>
    <meta:user-defined meta:name="Info 3"/>
    <meta:user-defined meta:name="Info 4"/>
  </office:meta>
</office:document-meta>
</file>